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pedia"/><text:bookmark-start text:name="__RefHeading___pagina_di_utilita_sparse_per_l_uso_di_wikipedia_1"/><text:bookmark-start text:name="pagina_di_utilita_sparse_per_l_uso_di_wikipedia"/>Pagina di utilità sparse per l’uso di Wikipedia<text:bookmark-end text:name="__RefHeading___pagina_di_utilita_sparse_per_l_uso_di_wikipedia_1"/><text:bookmark-end text:name="pagina_di_utilita_sparse_per_l_uso_di_wikipedia"/></text:h>
      <text:h text:style-name="Heading_20_3" text:outline-level="3"><text:bookmark-start text:name="__RefHeading___strumenti_per_l_elaborazione_delle_pagine_2"/><text:bookmark-start text:name="strumenti_per_l_elaborazione_delle_pagine"/>Strumenti per l’elaborazione delle pagine:<text:bookmark-end text:name="__RefHeading___strumenti_per_l_elaborazione_delle_pagine_2"/><text:bookmark-end text:name="strumenti_per_l_elaborazione_delle_pagine"/></text:h>
      <text:list text:style-name="List_20_1" text:continue-numbering="false">
        <text:list-item>
          <text:p text:style-name="List_20_1_Content_First">Sandbox</text:p>
        </text:list-item>
        <text:list-item>
          <text:p text:style-name="List_20_1_Content">Guida essenziale </text:p>
        </text:list-item>
        <text:list-item>
          <text:p text:style-name="List_20_1_Content"><text:a xlink:type="simple" xlink:href="http://diberri.dyndns.org/wikipedia/html2wiki/" text:style-name="Internet_20_link" text:visited-style-name="Visited_20_Internet_20_Link">Convertitore HTML to Wiki</text:a> (converte verso molti tipi differenti di Wiki)</text:p>
        </text:list-item>
        <text:list-item>
          <text:p text:style-name="List_20_1_Content_Last"><text:a xlink:type="simple" xlink:href="http://vs.aka-online.de/globalwpsearch/" text:style-name="Internet_20_link" text:visited-style-name="Visited_20_Internet_20_Link">Ricerca globale su tutte le Wikipedie</text:a></text:p>
        </text:list-item>
      </text:list>
      <text:h text:style-name="Heading_20_3" text:outline-level="3"><text:bookmark-start text:name="__RefHeading___sintassi_di_wikipedia_3"/><text:bookmark-start text:name="sintassi_di_wikipedia"/>Sintassi di Wikipedia:<text:bookmark-end text:name="__RefHeading___sintassi_di_wikipedia_3"/><text:bookmark-end text:name="sintassi_di_wikipedia"/></text:h>
      <text:list text:style-name="List_20_1" text:continue-numbering="false">
        <text:list-item>
          <text:p text:style-name="List_20_1_Content_First">Guida essenziale</text:p>
        </text:list-item>
        <text:list-item>
          <text:p text:style-name="List_20_1_Content">Guida completa al linguaggio di markup</text:p>
        </text:list-item>
        <text:list-item>
          <text:p text:style-name="List_20_1_Content">Immagini in generale e markup</text:p>
        </text:list-item>
        <text:list-item>
          <text:p text:style-name="List_20_1_Content">Stub </text:p>
        </text:list-item>
        <text:list-item>
          <text:p text:style-name="List_20_1_Content">Disambiguazione</text:p>
        </text:list-item>
        <text:list-item>
          <text:p text:style-name="List_20_1_Content">Redirect </text:p>
        </text:list-item>
        <text:list-item>
          <text:p text:style-name="List_20_1_Content_Last">Categorie</text:p>
        </text:list-item>
      </text:list>
      <text:h text:style-name="Heading_20_3" text:outline-level="3"><text:bookmark-start text:name="__RefHeading___appunti_su_articoli_in_costruzione_4"/><text:bookmark-start text:name="appunti_su_articoli_in_costruzione"/>Appunti su articoli in costruzione:<text:bookmark-end text:name="__RefHeading___appunti_su_articoli_in_costruzione_4"/><text:bookmark-end text:name="appunti_su_articoli_in_costruzione"/></text:h>
      <text:list text:style-name="List_20_1" text:continue-numbering="false">
        <text:list-item>
          <text:p text:style-name="List_20_1_Content_First"><text:a xlink:type="simple" xlink:href="http://utenti.lycos.it/presepe_di_ara/" text:style-name="Internet_20_link" text:visited-style-name="Visited_20_Internet_20_Link">Presepio di Ara</text:a></text:p>
        </text:list-item>
        <text:list-item>
          <text:p text:style-name="List_20_1_Content_Last"><text:a xlink:type="simple" xlink:href="http://it.wikipedia.org/wiki/Wikipedia:Progetto_Coordinamento/Immagini#Stemmi" text:style-name="Internet_20_link" text:visited-style-name="Visited_20_Internet_20_Link">Coordinamento stemmi</text:a></text:p>
        </text:list-item>
      </text:list>
      <text:p text:style-name="Horizontal_20_Line"/>
      <text:p text:style-name="Text_20_body"><text:a xlink:type="simple" xlink:href="https://www.landriscina.it/wiki/doku.php?id=wiki:start" text:style-name="Internet_20_link" text:visited-style-name="Visited_20_Internet_20_Link">Torna all'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kipedia</dc:title>
  </office:meta>
</office:document-meta>
</file>