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003d9a68c28dc8d18a704f571ef0c5.png"/>
  <manifest:file-entry manifest:media-type="image/gif" manifest:full-path="Pictures/13690563b00e537c86f4f51a79ec7e9c.gif"/>
  <manifest:file-entry manifest:media-type="image/gif" manifest:full-path="Pictures/dae4d5157363db9589c87a7cf17d869e.gif"/>
  <manifest:file-entry manifest:media-type="image/gif" manifest:full-path="Pictures/1e800be416e52139d2a6c9e5422b9a54.gif"/>
  <manifest:file-entry manifest:media-type="image/gif" manifest:full-path="Pictures/3be3900a8a5c0f705578d54854d77506.gif"/>
  <manifest:file-entry manifest:media-type="image/gif" manifest:full-path="Pictures/40f4d823644422be879216fd27d52c0f.gif"/>
  <manifest:file-entry manifest:media-type="image/gif" manifest:full-path="Pictures/35cc31cc661054f792ee083dbc1bd41b.gif"/>
  <manifest:file-entry manifest:media-type="image/gif" manifest:full-path="Pictures/ee3626452d775b19951f7554f470a70a.gif"/>
  <manifest:file-entry manifest:media-type="image/gif" manifest:full-path="Pictures/23d7979bab001c77f198c853d24393ad.gif"/>
  <manifest:file-entry manifest:media-type="image/gif" manifest:full-path="Pictures/fbdd94a9fdce7cea2273b1b84a6d0caf.gif"/>
  <manifest:file-entry manifest:media-type="image/gif" manifest:full-path="Pictures/d00697ac0f5592845c38dda823bde44b.gif"/>
  <manifest:file-entry manifest:media-type="image/gif" manifest:full-path="Pictures/d469af1ee15edae559f955b52bed9983.gif"/>
  <manifest:file-entry manifest:media-type="image/gif" manifest:full-path="Pictures/180248c8fa2bda2e8ae1b263ff459b6a.gif"/>
  <manifest:file-entry manifest:media-type="image/gif" manifest:full-path="Pictures/10090a61a94ba6461932c1ffc2767d87.gif"/>
  <manifest:file-entry manifest:media-type="image/gif" manifest:full-path="Pictures/6dc005aab90a4d32034f3c77d2a1e6bd.gif"/>
  <manifest:file-entry manifest:media-type="image/gif" manifest:full-path="Pictures/e1654a72eef90cc3d888e43a9e0a60ff.gif"/>
  <manifest:file-entry manifest:media-type="image/gif" manifest:full-path="Pictures/372531161b50975d49488198b773e35f.gif"/>
  <manifest:file-entry manifest:media-type="image/gif" manifest:full-path="Pictures/ce729c8b11c6928729cd2e11fdcbec9d.gif"/>
  <manifest:file-entry manifest:media-type="image/gif" manifest:full-path="Pictures/676e9d3aeaccb7fca602a679cccd4699.gif"/>
  <manifest:file-entry manifest:media-type="image/gif" manifest:full-path="Pictures/3f0c651033b1bc885c2b07d3f77a3084.gif"/>
  <manifest:file-entry manifest:media-type="image/gif" manifest:full-path="Pictures/cc6b5934ad4d431cd7678c1b9fd19e70.gif"/>
  <manifest:file-entry manifest:media-type="image/gif" manifest:full-path="Pictures/29f67014c5e32972b6fb83f902021a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landriscina.it/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landriscina.it/wiki/doku.php?id=wiki:pagename" text:style-name="Internet_20_link" text:visited-style-name="Visited_20_Internet_20_Link">pagename</text:a> or use an additional <text:a xlink:type="simple" xlink:href="https://www.landriscina.it/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landriscina.it/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landriscina.it/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9003d9a68c28dc8d18a704f571ef0c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9003d9a68c28dc8d18a704f571ef0c5.png" xlink:type="simple" xlink:show="embed" xlink:actuate="onLoad"/></draw:frame></text:p>
      <text:p text:style-name="Text_20_body">Resize to given width:            <draw:frame draw:style-name="media" draw:name="2" text:anchor-type="as-char" draw:z-index="2" svg:width="1.3229166666667cm" svg:height="1.3229166666667cm"><draw:image xlink:href="Pictures/c9003d9a68c28dc8d18a704f571ef0c5.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9003d9a68c28dc8d18a704f571ef0c5.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13690563b00e537c86f4f51a79ec7e9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9003d9a68c28dc8d18a704f571ef0c5.png" xlink:type="simple" xlink:show="embed" xlink:actuate="onLoad"/></draw:frame></text:p>
      <text:p text:style-name="Text_20_body"><draw:frame draw:style-name="medialeft" draw:name="6" text:anchor-type="paragraph" draw:z-index="6" svg:width="3.3866666666667cm" svg:height="3.3866666666667cm"><draw:image xlink:href="Pictures/c9003d9a68c28dc8d18a704f571ef0c5.png" xlink:type="simple" xlink:show="embed" xlink:actuate="onLoad"/></draw:frame></text:p>
      <text:p text:style-name="Text_20_body"><draw:frame draw:style-name="mediacenter" draw:name="7" text:anchor-type="paragraph" draw:z-index="7" svg:width="3.3866666666667cm" svg:height="3.3866666666667cm"><draw:image xlink:href="Pictures/c9003d9a68c28dc8d18a704f571ef0c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9003d9a68c28dc8d18a704f571ef0c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landriscina.it/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dae4d5157363db9589c87a7cf17d869e.gif" xlink:type="simple" xlink:show="embed" xlink:actuate="onLoad"/></draw:frame>   8-)  </text:p>
        </text:list-item>
        <text:list-item>
          <text:p text:style-name="List_20_1_Content"> <draw:frame draw:style-name="media" draw:name="10" text:anchor-type="as-char" draw:z-index="10" svg:width="0.396875cm" svg:height="0.396875cm"><draw:image xlink:href="Pictures/1e800be416e52139d2a6c9e5422b9a54.gif" xlink:type="simple" xlink:show="embed" xlink:actuate="onLoad"/></draw:frame>   8-O  </text:p>
        </text:list-item>
        <text:list-item>
          <text:p text:style-name="List_20_1_Content"> <draw:frame draw:style-name="media" draw:name="11" text:anchor-type="as-char" draw:z-index="11" svg:width="0.396875cm" svg:height="0.396875cm"><draw:image xlink:href="Pictures/3be3900a8a5c0f705578d54854d77506.gif" xlink:type="simple" xlink:show="embed" xlink:actuate="onLoad"/></draw:frame>   :-(  </text:p>
        </text:list-item>
        <text:list-item>
          <text:p text:style-name="List_20_1_Content"> <draw:frame draw:style-name="media" draw:name="12" text:anchor-type="as-char" draw:z-index="12" svg:width="0.396875cm" svg:height="0.396875cm"><draw:image xlink:href="Pictures/40f4d823644422be879216fd27d52c0f.gif" xlink:type="simple" xlink:show="embed" xlink:actuate="onLoad"/></draw:frame>   :-)  </text:p>
        </text:list-item>
        <text:list-item>
          <text:p text:style-name="List_20_1_Content"> <draw:frame draw:style-name="media" draw:name="13" text:anchor-type="as-char" draw:z-index="13" svg:width="0.396875cm" svg:height="0.396875cm"><draw:image xlink:href="Pictures/35cc31cc661054f792ee083dbc1bd41b.gif" xlink:type="simple" xlink:show="embed" xlink:actuate="onLoad"/></draw:frame>    =)   </text:p>
        </text:list-item>
        <text:list-item>
          <text:p text:style-name="List_20_1_Content"> <draw:frame draw:style-name="media" draw:name="14" text:anchor-type="as-char" draw:z-index="14" svg:width="0.396875cm" svg:height="0.396875cm"><draw:image xlink:href="Pictures/ee3626452d775b19951f7554f470a70a.gif" xlink:type="simple" xlink:show="embed" xlink:actuate="onLoad"/></draw:frame>   :-/  </text:p>
        </text:list-item>
        <text:list-item>
          <text:p text:style-name="List_20_1_Content"> <draw:frame draw:style-name="media" draw:name="15" text:anchor-type="as-char" draw:z-index="15" svg:width="0.396875cm" svg:height="0.396875cm"><draw:image xlink:href="Pictures/23d7979bab001c77f198c853d24393ad.gif" xlink:type="simple" xlink:show="embed" xlink:actuate="onLoad"/></draw:frame>   :-\  </text:p>
        </text:list-item>
        <text:list-item>
          <text:p text:style-name="List_20_1_Content"> <draw:frame draw:style-name="media" draw:name="16" text:anchor-type="as-char" draw:z-index="16" svg:width="0.396875cm" svg:height="0.396875cm"><draw:image xlink:href="Pictures/fbdd94a9fdce7cea2273b1b84a6d0caf.gif" xlink:type="simple" xlink:show="embed" xlink:actuate="onLoad"/></draw:frame>   :-?  </text:p>
        </text:list-item>
        <text:list-item>
          <text:p text:style-name="List_20_1_Content"> <draw:frame draw:style-name="media" draw:name="17" text:anchor-type="as-char" draw:z-index="17" svg:width="0.396875cm" svg:height="0.396875cm"><draw:image xlink:href="Pictures/d00697ac0f5592845c38dda823bde44b.gif" xlink:type="simple" xlink:show="embed" xlink:actuate="onLoad"/></draw:frame>   :-D  </text:p>
        </text:list-item>
        <text:list-item>
          <text:p text:style-name="List_20_1_Content"> <draw:frame draw:style-name="media" draw:name="18" text:anchor-type="as-char" draw:z-index="18" svg:width="0.396875cm" svg:height="0.396875cm"><draw:image xlink:href="Pictures/d469af1ee15edae559f955b52bed9983.gif" xlink:type="simple" xlink:show="embed" xlink:actuate="onLoad"/></draw:frame>   :-P  </text:p>
        </text:list-item>
        <text:list-item>
          <text:p text:style-name="List_20_1_Content"> <draw:frame draw:style-name="media" draw:name="19" text:anchor-type="as-char" draw:z-index="19" svg:width="0.396875cm" svg:height="0.396875cm"><draw:image xlink:href="Pictures/180248c8fa2bda2e8ae1b263ff459b6a.gif" xlink:type="simple" xlink:show="embed" xlink:actuate="onLoad"/></draw:frame>   :-O  </text:p>
        </text:list-item>
        <text:list-item>
          <text:p text:style-name="List_20_1_Content"> <draw:frame draw:style-name="media" draw:name="20" text:anchor-type="as-char" draw:z-index="20" svg:width="0.396875cm" svg:height="0.396875cm"><draw:image xlink:href="Pictures/10090a61a94ba6461932c1ffc2767d87.gif" xlink:type="simple" xlink:show="embed" xlink:actuate="onLoad"/></draw:frame>   :-X  </text:p>
        </text:list-item>
        <text:list-item>
          <text:p text:style-name="List_20_1_Content"> <draw:frame draw:style-name="media" draw:name="21" text:anchor-type="as-char" draw:z-index="21" svg:width="0.396875cm" svg:height="0.396875cm"><draw:image xlink:href="Pictures/6dc005aab90a4d32034f3c77d2a1e6bd.gif" xlink:type="simple" xlink:show="embed" xlink:actuate="onLoad"/></draw:frame>   :-|  </text:p>
        </text:list-item>
        <text:list-item>
          <text:p text:style-name="List_20_1_Content"> <draw:frame draw:style-name="media" draw:name="22" text:anchor-type="as-char" draw:z-index="22" svg:width="0.396875cm" svg:height="0.396875cm"><draw:image xlink:href="Pictures/e1654a72eef90cc3d888e43a9e0a60ff.gif" xlink:type="simple" xlink:show="embed" xlink:actuate="onLoad"/></draw:frame>   ;-)  </text:p>
        </text:list-item>
        <text:list-item>
          <text:p text:style-name="List_20_1_Content"> <draw:frame draw:style-name="media" draw:name="23" text:anchor-type="as-char" draw:z-index="23" svg:width="0.396875cm" svg:height="0.396875cm"><draw:image xlink:href="Pictures/372531161b50975d49488198b773e35f.gif" xlink:type="simple" xlink:show="embed" xlink:actuate="onLoad"/></draw:frame>   ^_^  </text:p>
        </text:list-item>
        <text:list-item>
          <text:p text:style-name="List_20_1_Content"> <draw:frame draw:style-name="media" draw:name="24" text:anchor-type="as-char" draw:z-index="24" svg:width="0.396875cm" svg:height="0.396875cm"><draw:image xlink:href="Pictures/ce729c8b11c6928729cd2e11fdcbec9d.gif" xlink:type="simple" xlink:show="embed" xlink:actuate="onLoad"/></draw:frame>   :?:  </text:p>
        </text:list-item>
        <text:list-item>
          <text:p text:style-name="List_20_1_Content"> <draw:frame draw:style-name="media" draw:name="25" text:anchor-type="as-char" draw:z-index="25" svg:width="0.396875cm" svg:height="0.396875cm"><draw:image xlink:href="Pictures/676e9d3aeaccb7fca602a679cccd4699.gif" xlink:type="simple" xlink:show="embed" xlink:actuate="onLoad"/></draw:frame>   :!:  </text:p>
        </text:list-item>
        <text:list-item>
          <text:p text:style-name="List_20_1_Content"> <draw:frame draw:style-name="media" draw:name="26" text:anchor-type="as-char" draw:z-index="26" svg:width="0.396875cm" svg:height="0.396875cm"><draw:image xlink:href="Pictures/3f0c651033b1bc885c2b07d3f77a308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cc6b5934ad4d431cd7678c1b9fd19e7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9f67014c5e32972b6fb83f902021a81.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landriscina.it/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landriscina.it/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landriscina.it/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landriscina.it/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landriscina.it/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4/12/0720212/facebook-is-just-craigslist-now?utm_source=rss1.0mainlinkanon&amp;amp;utm_medium=feed" text:style-name="Internet_20_link" text:visited-style-name="Visited_20_Internet_20_Link">Facebook Is Just Craigslist Now</text:a> da msmash (%2025/%04/%12 %09:%Apr)</text:p>
        </text:list-item>
        <text:list-item>
          <text:p text:style-name="List_20_1_Content"><text:a xlink:type="simple" xlink:href="https://tech.slashdot.org/story/25/04/12/026211/adobe-retreats-from-bluesky-after-massive-user-backlash?utm_source=rss1.0mainlinkanon&amp;amp;utm_medium=feed" text:style-name="Internet_20_link" text:visited-style-name="Visited_20_Internet_20_Link">Adobe Retreats from Bluesky After Massive User Backlash</text:a> da msmash (%2025/%04/%12 %06:%Apr)</text:p>
        </text:list-item>
        <text:list-item>
          <text:p text:style-name="List_20_1_Content"><text:a xlink:type="simple" xlink:href="https://slashdot.org/story/25/04/12/0145241/european-tourism-to-us-plunges?utm_source=rss1.0mainlinkanon&amp;amp;utm_medium=feed" text:style-name="Internet_20_link" text:visited-style-name="Visited_20_Internet_20_Link">European Tourism To US Plunges</text:a> da msmash (%2025/%04/%12 %04:%Apr)</text:p>
        </text:list-item>
        <text:list-item>
          <text:p text:style-name="List_20_1_Content"><text:a xlink:type="simple" xlink:href="https://slashdot.org/story/25/04/12/010247/ex-openai-staffers-file-amicus-brief-opposing-the-companys-for-profit-transition?utm_source=rss1.0mainlinkanon&amp;amp;utm_medium=feed" text:style-name="Internet_20_link" text:visited-style-name="Visited_20_Internet_20_Link">Ex-OpenAI Staffers File Amicus Brief Opposing the Company's For-Profit Transition</text:a> da msmash (%2025/%04/%12 %03:%Apr)</text:p>
        </text:list-item>
        <text:list-item>
          <text:p text:style-name="List_20_1_Content_Last"><text:a xlink:type="simple" xlink:href="https://tech.slashdot.org/story/25/04/11/2158204/air-travel-set-for-biggest-overhaul-in-50-years-with-un-backed-digital-credentials?utm_source=rss1.0mainlinkanon&amp;amp;utm_medium=feed" text:style-name="Internet_20_link" text:visited-style-name="Visited_20_Internet_20_Link">Air Travel Set for Biggest Overhaul in 50 Years With UN-Backed Digital Credentials</text:a> da msmash (%2025/%04/%12 %01:%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