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tiquette_liste"/><text:bookmark-start text:name="__RefHeading___piccolo_galateo_per_le_mailing_-_lists_1"/><text:bookmark-start text:name="piccolo_galateo_per_le_mailing_-_lists"/>Piccolo galateo per le mailing - lists<text:bookmark-end text:name="__RefHeading___piccolo_galateo_per_le_mailing_-_lists_1"/><text:bookmark-end text:name="piccolo_galateo_per_le_mailing_-_lists"/></text:h>
      <text:p text:style-name="Text_20_body">(chiamato <text:span text:style-name="Emphasis">Netiquette</text:span>)</text:p>
      <text:list text:style-name="Numbering_20_1" text:continue-numbering="false">
        <text:list-item>
          <text:p text:style-name="Numbering_20_1_Content_First">non postare messaggi inutili del tipo “grazie” “prego” “bravo” “OK”  :) </text:p>
        </text:list-item>
        <text:list-item>
          <text:p text:style-name="Numbering_20_1_Content">non riempire la lista con messaggi non attinenti all'argomento della lista stessa: esistono decine di migliaia di liste e gruppi di discussioni, se uno segue un argomento ha il diritto di seguire solo quello.</text:p>
        </text:list-item>
        <text:list-item>
          <text:p text:style-name="Numbering_20_1_Content">se devi mandare un messaggio privato ad un membro della lista, mandalo solo a lui al suo indirizzo provato, non a tutti i partecipanti</text:p>
        </text:list-item>
        <text:list-item>
          <text:p text:style-name="Numbering_20_1_Content">evita assolutamente lo SPAM (ovvero qualsiasi pubblicità non richiesta)</text:p>
        </text:list-item>
        <text:list-item>
          <text:p text:style-name="Numbering_20_1_Content">non chiedere di chiedere: chiedi!</text:p>
        </text:list-item>
        <text:list-item>
          <text:p text:style-name="Numbering_20_1_Content">prima di porre delle domande, controlla sempre che non siano state già poste da qualcun altro consultando l'archivio web della lista</text:p>
        </text:list-item>
        <text:list-item>
          <text:p text:style-name="Numbering_20_1_Content">dei messaggi altrui, <text:span text:style-name="Strong_20_Emphasis">cita solo le righe indispensabili</text:span>. Due righe di commento su 150 citate sono insopportabili. Cita solo quello che è essenziale per non perdere il filo del discorso.</text:p>
        </text:list-item>
        <text:list-item>
          <text:p text:style-name="Numbering_20_1_Content">se decidi di toglierti dalla lista, per favore, segui la procedura automatica che è indicata generalmente in fondo a tutti i messaggi oppure nel messaggio di benvenuto oppure sul sito web della lista</text:p>
        </text:list-item>
        <text:list-item>
          <text:p text:style-name="Numbering_20_1_Content">per cambiare l'indirizzo email a cui ricevere le lettere dalla lista la cosa più semplice è cancellati col vecchio indirizzo e registrarti col nuovo.  </text:p>
        </text:list-item>
        <text:list-item>
          <text:p text:style-name="Numbering_20_1_Content">non scrivere in maiuscolo; il maiuscolo, infatti, equivale a urlare ed è considerato altamente stancante</text:p>
        </text:list-item>
        <text:list-item>
          <text:p text:style-name="Numbering_20_1_Content_Last">salva il messaggio di benvenuto della lista in modo da ricordare l'indirizzo col quale ti sei iscrit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etiquette_liste</dc:title>
  </office:meta>
</office:document-meta>
</file>