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icosintesi:siti"/><text:bookmark-start text:name="__RefHeading___siti_di_riferimento_1"/><text:bookmark-start text:name="siti_di_riferimento"/>Siti di riferimento<text:bookmark-end text:name="__RefHeading___siti_di_riferimento_1"/><text:bookmark-end text:name="siti_di_riferimento"/></text:h>
      <text:list text:style-name="List_20_1" text:continue-numbering="false">
        <text:list-item>
          <text:p text:style-name="List_20_1_Content_First"> <text:a xlink:type="simple" xlink:href="http://www.psicosintesi.it" text:style-name="Internet_20_link" text:visited-style-name="Visited_20_Internet_20_Link">Istituto di Psicosintesi</text:a>, (sito ufficiale dell'istituto fondato da Roberto Assagioli)</text:p>
        </text:list-item>
        <text:list-item>
          <text:p text:style-name="List_20_1_Content"> <text:a xlink:type="simple" xlink:href="http://www.scuolapsicosintesi.com" text:style-name="Internet_20_link" text:visited-style-name="Visited_20_Internet_20_Link">SIPT (Società Italiana di psicosintesi terapeutica)</text:a></text:p>
        </text:list-item>
        <text:list-item>
          <text:p text:style-name="List_20_1_Content"> <text:a xlink:type="simple" xlink:href="http://www.psynthesis.net/ps/index.htm" text:style-name="Internet_20_link" text:visited-style-name="Visited_20_Internet_20_Link"> Psyintesis, sito gestito da Dirk Kelder: è la più importante collezione di links riguardanti la Psicosintesi</text:a></text:p>
        </text:list-item>
        <text:list-item>
          <text:p text:style-name="List_20_1_Content"> <text:a xlink:type="simple" xlink:href="https://willproject.org/" text:style-name="Internet_20_link" text:visited-style-name="Visited_20_Internet_20_Link">Il Progetto Volontà</text:a>: finalmente è partito il progetto tanto auspicato da Assagioli. E sta anche dando ottimi risultati.</text:p>
        </text:list-item>
        <text:list-item>
          <text:p text:style-name="List_20_1_Content"> <text:a xlink:type="simple" xlink:href="http://www.aap-psychosynthesis.org/welcome.htm" text:style-name="Internet_20_link" text:visited-style-name="Visited_20_Internet_20_Link">AAP - Associazione per l'avanzamento della Psicosintesi</text:a></text:p>
        </text:list-item>
        <text:list-item>
          <text:p text:style-name="List_20_1_Content"> <text:a xlink:type="simple" xlink:href="http://www.wyse-ngo.org/" text:style-name="Internet_20_link" text:visited-style-name="Visited_20_Internet_20_Link">WISE - World Youth Service &amp; Enterprise</text:a></text:p>
        </text:list-item>
        <text:list-item>
          <text:p text:style-name="List_20_1_Content"> <text:a xlink:type="simple" xlink:href="http://www.psychosynthesisresources.com/" text:style-name="Internet_20_link" text:visited-style-name="Visited_20_Internet_20_Link">Psychosyntesis Resources</text:a>, a cura della North American Association for the Advancement of Psychosynthesis</text:p>
        </text:list-item>
        <text:list-item>
          <text:p text:style-name="List_20_1_Content"> <text:a xlink:type="simple" xlink:href="http://www.psychosynthesis.net" text:style-name="Internet_20_link" text:visited-style-name="Visited_20_Internet_20_Link">EFPP (European Federation for Psychosynthsis Psychotherapy)</text:a></text:p>
        </text:list-item>
        <text:list-item>
          <text:p text:style-name="List_20_1_Content_Last"> <text:a xlink:type="simple" xlink:href="http://www.creativegroupmeditation.org/" text:style-name="Internet_20_link" text:visited-style-name="Visited_20_Internet_20_Link">Sundial House Creative Meditation Group</text:a></text:p>
        </text:list-item>
      </text:list>
      <text:h text:style-name="Heading_20_3" text:outline-level="3"><text:bookmark-start text:name="__RefHeading___mailing_list_internazionale_2"/><text:bookmark-start text:name="mailing_list_internazionale"/>Mailing list internazionale<text:bookmark-end text:name="__RefHeading___mailing_list_internazionale_2"/><text:bookmark-end text:name="mailing_list_internazionale"/></text:h>
      <text:p text:style-name="Text_20_body">La mailing list di Psicosintesi è una comunità virtuale che discute sull'argomento. La lingua della discussione è l'inglese.</text:p>
      <text:p text:style-name="Text_20_body">Questa lista è stata creata in origine da John e Lottie Cullen ed è dedicata a loro con amore e rispetto in apprezzamento di tutto quello che hanno fatto per il progresso della Psicosintesi.</text:p>
      <text:p text:style-name="Text_20_body">L'attuale amministratore della lista... sono io.</text:p>
      <text:p text:style-name="Text_20_body">Se ti vuoi iscrivere, sappi che dovrai inviare una breve presentazione di te stesso in inglese all'amministratore e ai membri del gruppo.</text:p>
      <text:p text:style-name="Horizontal_20_Line"/>
      <text:p text:style-name="Text_20_body"><text:span text:style-name="Source_20_Text">
&lt;form method="get" action="http://groups.yahoo.com/subscribe/psychosynthesis"&gt;
&lt;table cellspacing="0" cellpadding="2" border="0" bgcolor="#ffffcc"&gt;
  &lt;tr&gt;
    &lt;td colspan="2" align="center"&gt;
      &lt;b&gt;Subscribe to psychosynthesis&lt;/b&gt;
    &lt;/td&gt;
  &lt;/tr&gt;
  &lt;tr&gt;
    &lt;td&gt;
      &lt;input type="text" name="user" value="enter email address" size="20"&gt;
    &lt;/td&gt;
    &lt;td&gt;
      &lt;input type="image" border="0" alt="Click here to join psychosynthesis"
       name="Click here to join psychosynthesis" src="http://us.i1.yimg.com/us.yimg.com/i/yg/img/ui/join.gif"&gt;
    &lt;/td&gt;
  &lt;/tr&gt;
  &lt;tr align="center"&gt;
    &lt;td colspan="2"&gt;
      Powered by&amp;nbsp;&lt;a href="http://groups.yahoo.com/"&gt;groups.yahoo.com&lt;/a&gt; 
    &lt;/td&gt;
  &lt;/tr&gt;
&lt;/table&gt;
&lt;/form&gt;
</text:span></text:p>
      <text:p text:style-name="Horizontal_20_Line"/>
      <text:p text:style-name="Text_20_body"><text:a xlink:type="simple" xlink:href="https://www.landriscina.it/wiki/doku.php?id=psicosintesi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siti</dc:title>
  </office:meta>
</office:document-meta>
</file>