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re:orologi_mp3"/><text:bookmark-start text:name="__RefHeading___musiche_per_orologi_meccanici_1"/><text:bookmark-start text:name="musiche_per_orologi_meccanici"/>Musiche per orologi meccanici<text:bookmark-end text:name="__RefHeading___musiche_per_orologi_meccanici_1"/><text:bookmark-end text:name="musiche_per_orologi_meccanici"/></text:h>
      <text:p text:style-name="Text_20_body"><text:span text:style-name="Strong_20_Emphasis">Rielaborazione, strumentazione ed esecuzione di brani scritti dai classici viennesi per automi musicali meccanici, eseguiti sugli automi musicali dei nostri tempi: gli strumenti elettronici.</text:span></text:p>
      <text:p text:style-name="Text_20_body"><text:span text:style-name="Emphasis"><text:span text:style-name="Strong_20_Emphasis">Esecutori: Andrea Landriscina e Stefano Mazzavillani</text:span>
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rano </text:p>
          </table:table-cell>
          <table:table-cell office:value-type="string" table:style-name="tableheader">
            <text:p text:style-name="Table_20_Heading"> Dowload mp3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W. A. Mozart</text:span>: <text:span text:style-name="Emphasis">Adagio und Allegro für ein Orgelwerk in eine Uhr</text:span> - KV 594 </text:p>
          </table:table-cell>
          <table:table-cell office:value-type="string" table:style-name="tablecell">
            <text:p text:style-name="tablealignleft"> <text:a xlink:type="simple" xlink:href="http://www.landriscina.it/cgi-bin/countdown.cgi?mozart_k594.mp3" text:style-name="Internet_20_link" text:visited-style-name="Visited_20_Internet_20_Link">durata 8'48" - file di 8265 Kb</text:a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W. A. Mozart</text:span>: <text:span text:style-name="Emphasis">Andante für eine Walze in eine kleine Orgel</text:span> - KV 616 </text:p>
          </table:table-cell>
          <table:table-cell office:value-type="string" table:style-name="tablecell">
            <text:p text:style-name="tablealignleft"> <text:a xlink:type="simple" xlink:href="http://www.landriscina.it/cgi-bin/countdown.cgi?mozart_k616.mp3" text:style-name="Internet_20_link" text:visited-style-name="Visited_20_Internet_20_Link">durata 5'00" - file di 4961 Kb</text:a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W. A. Mozart</text:span>: <text:span text:style-name="Emphasis">Phantasie für eine Orgelwalze</text:span> - KV 608 </text:p>
          </table:table-cell>
          <table:table-cell office:value-type="string" table:style-name="tablecell">
            <text:p text:style-name="tablealignleft"> <text:a xlink:type="simple" xlink:href="http://www.landriscina.it/cgi-bin/countdown.cgi?mozart_k608.mp3" text:style-name="Internet_20_link" text:visited-style-name="Visited_20_Internet_20_Link">durata 11'42" - file di 10971 Kb</text:a>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L. v. Beethoven</text:span>: <text:span text:style-name="Emphasis">3 pezzi per la Spieluhr di Joseph Deym</text:span> op. 33 </text:p>
          </table:table-cell>
          <table:covered-table-cell/>
        </table:table-row>
        <table:table-row>
          <table:table-cell office:value-type="string" table:style-name="tablecell">
            <text:p text:style-name="tablealignleft">-1.Adagio </text:p>
          </table:table-cell>
          <table:table-cell office:value-type="string" table:style-name="tablecell">
            <text:p text:style-name="tablealignleft"> <text:a xlink:type="simple" xlink:href="http://www.landriscina.it/cgi-bin/countdown.cgi?beethoven_adagio.mp3" text:style-name="Internet_20_link" text:visited-style-name="Visited_20_Internet_20_Link">durata 5'57"- file di 5584 Kb</text:a> </text:p>
          </table:table-cell>
        </table:table-row>
        <table:table-row>
          <table:table-cell office:value-type="string" table:style-name="tablecell">
            <text:p text:style-name="tablealignleft">-2.Scherzo </text:p>
          </table:table-cell>
          <table:table-cell office:value-type="string" table:style-name="tablecell">
            <text:p text:style-name="tablealignleft"><text:a xlink:type="simple" xlink:href="http://www.landriscina.it/cgi-bin/countdown.cgi?beethoven_scherzo.mp3" text:style-name="Internet_20_link" text:visited-style-name="Visited_20_Internet_20_Link">durata 2'04" - file di 1943 Kb</text:a> </text:p>
          </table:table-cell>
        </table:table-row>
        <table:table-row>
          <table:table-cell office:value-type="string" table:style-name="tablecell">
            <text:p text:style-name="tablealignleft">-3.Allegro </text:p>
          </table:table-cell>
          <table:table-cell office:value-type="string" table:style-name="tablecell">
            <text:p text:style-name="tablealignleft"> <text:a xlink:type="simple" xlink:href="http://www.landriscina.it/cgi-bin/countdown.cgi?beethoven_allegro.mp3" text:style-name="Internet_20_link" text:visited-style-name="Visited_20_Internet_20_Link">durata 1'43" - file di 1620 Kb</text:a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. J. Haydn / L. v. Beethoven</text:span>: <text:span text:style-name="Emphasis">Marcia dei granatieri</text:span> </text:p>
          </table:table-cell>
          <table:table-cell office:value-type="string" table:style-name="tablecell">
            <text:p text:style-name="tablealignleft"> <text:a xlink:type="simple" xlink:href="http://www.landriscina.it/cgi-bin/countdown.cgi?beethoven_marcia.mp3" text:style-name="Internet_20_link" text:visited-style-name="Visited_20_Internet_20_Link">durata 3'15" - file di 3054 Kb</text:a>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F. J. Haydn</text:span>: <text:span text:style-name="Emphasis">Musiche per gli orologi meccanici di Primitivus Niemecz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-Fuga </text:p>
          </table:table-cell>
          <table:table-cell office:value-type="string" table:style-name="tablecell">
            <text:p text:style-name="tablealignleft"> <text:a xlink:type="simple" xlink:href="http://www.landriscina.it/cgi-bin/countdown.cgi?haydn_fuga.mp3" text:style-name="Internet_20_link" text:visited-style-name="Visited_20_Internet_20_Link">durata 1'29" - file di 1398 Kb</text:a> </text:p>
          </table:table-cell>
        </table:table-row>
        <table:table-row>
          <table:table-cell office:value-type="string" table:style-name="tablecell">
            <text:p text:style-name="tablealignleft">-Minuetto </text:p>
          </table:table-cell>
          <table:table-cell office:value-type="string" table:style-name="tablecell">
            <text:p text:style-name="tablealignleft"> <text:a xlink:type="simple" xlink:href="http://www.landriscina.it/cgi-bin/countdown.cgi?haydn_minuetto.mp3" text:style-name="Internet_20_link" text:visited-style-name="Visited_20_Internet_20_Link">durata 1'50" - file di 1732 Kb</text:a> </text:p>
          </table:table-cell>
        </table:table-row>
      </table:table>
      <text:p text:style-name="Text_20_body"><text:span text:style-name="Strong_20_Emphasis">Attenzione:</text:span>
Queste opere sono depositate alla SIAE. Possono, tuttavia, essere liberamente ascoltate e duplicate per uso strettamente personale, in qualsiasi altro caso sono soggette al diritto d'autore.</text:p>
      <text:p text:style-name="Horizontal_20_Line"/>
      <text:p text:style-name="Text_20_body"><text:a xlink:type="simple" xlink:href="https://www.landriscina.it/wiki/doku.php?id=opere:menu_musiche" text:style-name="Internet_20_link" text:visited-style-name="Visited_20_Internet_20_Link">Torna al menu musich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ere:orologi_mp3</dc:title>
  </office:meta>
</office:document-meta>
</file>