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ere:niemecz"/><text:bookmark-start text:name="__RefHeading___f._j._haydn_1"/><text:bookmark-start text:name="f._j._haydn"/>F. J. Haydn<text:bookmark-end text:name="__RefHeading___f._j._haydn_1"/><text:bookmark-end text:name="f._j._haydn"/></text:h>
      <text:h text:style-name="Heading_20_1" text:outline-level="1"><text:bookmark-start text:name="__RefHeading___musiche_per_gli_orologi_meccanici_di_primitivus_niemecz_2"/><text:bookmark-start text:name="musiche_per_gli_orologi_meccanici_di_primitivus_niemecz"/>Musiche per gli Orologi Meccanici di Primitivus Niemecz<text:bookmark-end text:name="__RefHeading___musiche_per_gli_orologi_meccanici_di_primitivus_niemecz_2"/><text:bookmark-end text:name="musiche_per_gli_orologi_meccanici_di_primitivus_niemecz"/></text:h>
      <text:h text:style-name="Heading_20_4" text:outline-level="4"><text:bookmark-start text:name="__RefHeading___strumentazione_di_andrea_landriscina_per_quartetto_a_percussioni_3"/><text:bookmark-start text:name="strumentazione_di_andrea_landriscina_per_quartetto_a_percussioni"/>Strumentazione di Andrea Landriscina per quartetto a percussioni<text:bookmark-end text:name="__RefHeading___strumentazione_di_andrea_landriscina_per_quartetto_a_percussioni_3"/><text:bookmark-end text:name="strumentazione_di_andrea_landriscina_per_quartetto_a_percussioni"/></text:h>
      <text:p text:style-name="Text_20_body">Organico: marimba (2 esecutori) e xilofono (2 esecutori) con crotali ad libitum.</text:p>
      <text:p text:style-name="Horizontal_20_Line"/>
      <text:p text:style-name="Text_20_body">N.B. Queste opere sono edite dalla casa editrice <text:span text:style-name="Emphasis">Agenda</text:span> di Bologna. Si possono libermente scaricare e copiare, ma in caso di esecuzione vanno riportati esattamente gli estremi dell'autore e dell'editore.</text:p>
      <text:p text:style-name="Horizontal_20_Line"/>
      <text:list text:style-name="Numbering_20_1" text:continue-numbering="false">
        <text:list-item>
          <text:p text:style-name="Numbering_20_1_Content_First"> Andante</text:p>
        </text:list-item>
        <text:list-item>
          <text:p text:style-name="Numbering_20_1_Content"> [Allegretto]</text:p>
        </text:list-item>
        <text:list-item>
          <text:p text:style-name="Numbering_20_1_Content"> Fuga</text:p>
        </text:list-item>
        <text:list-item>
          <text:p text:style-name="Numbering_20_1_Content"> Andantino</text:p>
        </text:list-item>
        <text:list-item>
          <text:p text:style-name="Numbering_20_1_Content_Last"> Marcia dei Granatieri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landriscina.it/cgi-bin/countdown.cgi?Haydn.orologi.xpercussioni.partiture.zip" text:style-name="Internet_20_link" text:visited-style-name="Visited_20_Internet_20_Link">Scarica le partiture</text:a> [pdf + zip: 615 Kb]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landriscina.it/cgi-bin/countdown.cgi?Haydn.orologi.xpercussioni.parti.zip" text:style-name="Internet_20_link" text:visited-style-name="Visited_20_Internet_20_Link">Scarica le parti</text:a> [pdf + zip: 843 Kb]</text:p>
        </text:list-item>
      </text:list>
      <text:p text:style-name="Horizontal_20_Line"/>
      <text:p text:style-name="Text_20_body">Questo lavoro nasce da un intento ludico e didattico: gli strumenti a percussione non hanno repertorio <text:span text:style-name="Emphasis">autoctono</text:span> prima del '900, pur se in orchestra e in gruppi strumentali hanno sempre avuto un importante ruolo.</text:p>
      <text:p text:style-name="Text_20_body">Trovo, tuttavia, che sia interessante per un percussionista potersi cimentare anche in un repertorio antico per acquistare padronanza di stile, di fraseggio e di prassi esecutiva.</text:p>
      <text:p text:style-name="Text_20_body">Inoltre strumenti come lo xilofono e ancor più la marimba hanno delle possibiltà espressive tali che è un vero peccato che il settecento e l'ottocento non ne abbiano potuto fruire.
Quindi ho voluto giocare ad un esperimento <text:span text:style-name="Emphasis">antistorico</text:span>, cioé di vedere come questi strumenti avrebbero suonato se fossero stati impiegati fin da allora.</text:p>
      <text:p text:style-name="Text_20_body">E' un gioco, ovviamente, e nulla di più, ma sono sicuro che per i percussionisti potrebbe avere anche un interessante valore formativo.</text:p>
      <text:p text:style-name="Horizontal_20_Line"/>
      <text:p text:style-name="Text_20_body"><text:a xlink:type="simple" xlink:href="https://www.landriscina.it/wiki/doku.php?id=opere:menu_musiche" text:style-name="Internet_20_link" text:visited-style-name="Visited_20_Internet_20_Link">Torna al menu musi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niemecz</dc:title>
  </office:meta>
</office:document-meta>
</file>