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url&amp;#62;http://www.landriscina.it/pages/random.shtml" text:style-name="Internet_20_link" text:visited-style-name="Visited_20_Internet_20_Link">url&gt;http://www.landriscina.it/pages/random.shtml</text:a></text:p>
      <text:p text:style-name="Text_20_body"><text:line-break/><text:line-break/><text:line-break/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barzellette_del_giorno</dc:title>
  </office:meta>
</office:document-meta>
</file>