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indice"/><text:bookmark-start text:name="__RefHeading___le_energie_alternative_e_i_materiali_di_recupero_1"/><text:bookmark-start text:name="le_energie_alternative_e_i_materiali_di_recupero"/>Le energie alternative e i materiali di recupero<text:bookmark-end text:name="__RefHeading___le_energie_alternative_e_i_materiali_di_recupero_1"/><text:bookmark-end text:name="le_energie_alternative_e_i_materiali_di_recupero"/></text:h>
      <text:h text:style-name="Heading_20_3" text:outline-level="3"><text:bookmark-start text:name="__RefHeading___invenzioni_e_scoperte_interessanti_2"/><text:bookmark-start text:name="invenzioni_e_scoperte_interessanti"/>Invenzioni e scoperte interessanti<text:bookmark-end text:name="__RefHeading___invenzioni_e_scoperte_interessanti_2"/><text:bookmark-end text:name="invenzioni_e_scoperte_interessanti"/></text:h>
      <text:list text:style-name="List_20_1" text:continue-numbering="false">
        <text:list-item>
          <text:p text:style-name="List_20_1_Content_First"> <text:a xlink:type="simple" xlink:href="https://www.landriscina.it/wiki/doku.php?id=energie:il_termostato" text:style-name="Internet_20_link" text:visited-style-name="Visited_20_Internet_20_Link">Il termostato</text:a></text:p>
        </text:list-item>
        <text:list-item>
          <text:p text:style-name="List_20_1_Content"> <text:a xlink:type="simple" xlink:href="https://www.landriscina.it/wiki/doku.php?id=energie:piccole_cose" text:style-name="Internet_20_link" text:visited-style-name="Visited_20_Internet_20_Link">Piccole cose</text:a> per la vita di tutti i giorni</text:p>
        </text:list-item>
        <text:list-item>
          <text:p text:style-name="List_20_1_Content_Last"> La <text:a xlink:type="simple" xlink:href="https://www.landriscina.it/wiki/doku.php?id=energie:canapa" text:style-name="Internet_20_link" text:visited-style-name="Visited_20_Internet_20_Link">canapa</text:a>, una pianta dalle caratteristiche sorprendenti che potrebbe risolvere una grande quantità di problemi ambientali.</text:p>
        </text:list-item>
      </text:list>
      <text:h text:style-name="Heading_20_3" text:outline-level="3"><text:bookmark-start text:name="__RefHeading___uso_e_riciclaggio_intelligente_delle_energie_3"/><text:bookmark-start text:name="uso_e_riciclaggio_intelligente_delle_energie"/>Uso e riciclaggio intelligente delle energie<text:bookmark-end text:name="__RefHeading___uso_e_riciclaggio_intelligente_delle_energie_3"/><text:bookmark-end text:name="uso_e_riciclaggio_intelligente_delle_energie"/></text:h>
      <text:list text:style-name="List_20_1" text:continue-numbering="false">
        <text:list-item>
          <text:p text:style-name="List_20_1_Content_First"> La <text:a xlink:type="simple" xlink:href="https://www.landriscina.it/wiki/doku.php?id=energie:casa_ecologica" text:style-name="Internet_20_link" text:visited-style-name="Visited_20_Internet_20_Link">casa ecologica</text:a></text:p>
        </text:list-item>
        <text:list-item>
          <text:p text:style-name="List_20_1_Content"> <text:a xlink:type="simple" xlink:href="http://www.greensite.it/energia/bioclimatica.htm" text:style-name="Internet_20_link" text:visited-style-name="Visited_20_Internet_20_Link">Architettura bioclimatica</text:a></text:p>
        </text:list-item>
        <text:list-item>
          <text:p text:style-name="List_20_1_Content_Last"> <text:a xlink:type="simple" xlink:href="http://www.zeusnews.com/index.php3?ar=stampa&amp;cod=12490" text:style-name="Internet_20_link" text:visited-style-name="Visited_20_Internet_20_Link">Un albergo fatto di spazzatura per salvare le spiagge</text:a> </text:p>
        </text:list-item>
      </text:list>
      <text:h text:style-name="Heading_20_3" text:outline-level="3"><text:bookmark-start text:name="__RefHeading___nuovi_carburanti_e_nuove_tecnologie_di_trazione_4"/><text:bookmark-start text:name="nuovi_carburanti_e_nuove_tecnologie_di_trazione"/>Nuovi carburanti e nuove tecnologie di trazione<text:bookmark-end text:name="__RefHeading___nuovi_carburanti_e_nuove_tecnologie_di_trazione_4"/><text:bookmark-end text:name="nuovi_carburanti_e_nuove_tecnologie_di_trazione"/></text:h>
      <text:list text:style-name="List_20_1" text:continue-numbering="false">
        <text:list-item>
          <text:p text:style-name="List_20_1_Content_First"> <text:a xlink:type="simple" xlink:href="https://www.landriscina.it/wiki/doku.php?id=energie:automobili_innovative" text:style-name="Internet_20_link" text:visited-style-name="Visited_20_Internet_20_Link">Automobili innovative</text:a></text:p>
        </text:list-item>
        <text:list-item>
          <text:p text:style-name="List_20_1_Content"> <text:a xlink:type="simple" xlink:href="https://www.landriscina.it/wiki/doku.php?id=energie:mezzi_di_trasporto_innovativi" text:style-name="Internet_20_link" text:visited-style-name="Visited_20_Internet_20_Link">Mezzi di trasporto innovativi</text:a></text:p>
        </text:list-item>
        <text:list-item>
          <text:p text:style-name="List_20_1_Content"> <text:a xlink:type="simple" xlink:href="https://www.landriscina.it/wiki/doku.php?id=energie:carburanti" text:style-name="Internet_20_link" text:visited-style-name="Visited_20_Internet_20_Link">Carburanti</text:a> ecologici</text:p>
        </text:list-item>
        <text:list-item>
          <text:p text:style-name="List_20_1_Content"> <text:a xlink:type="simple" xlink:href="http://www.ecofantascienza.it/mailing/numero28.html" text:style-name="Internet_20_link" text:visited-style-name="Visited_20_Internet_20_Link"> Il riutilizzo del metano</text:a> che viene bruciato e sprecato come prodotto di scarto delle estrazioni petrolifere.</text:p>
        </text:list-item>
        <text:list-item>
          <text:p text:style-name="List_20_1_Content"> <text:a xlink:type="simple" xlink:href="http://misticanza.moduli.it/2006/03/06/petrolio-dal-letame/" text:style-name="Internet_20_link" text:visited-style-name="Visited_20_Internet_20_Link">Petrolio dal letame</text:a></text:p>
        </text:list-item>
        <text:list-item>
          <text:p text:style-name="List_20_1_Content"> <text:a xlink:type="simple" xlink:href="http://www.lescienze.it/index.php3?id=12084" text:style-name="Internet_20_link" text:visited-style-name="Visited_20_Internet_20_Link">Diesel dal carbone</text:a></text:p>
        </text:list-item>
        <text:list-item>
          <text:p text:style-name="List_20_1_Content"> <text:a xlink:type="simple" xlink:href="http://www.minerva.unito.it/Chimica&amp;industria/MonitoraggioAmbientale/A1/IdrogenoBara.htm" text:style-name="Internet_20_link" text:visited-style-name="Visited_20_Internet_20_Link">Perché i motori ad idrogeno non sono affatto una soluzione.</text:a></text:p>
        </text:list-item>
        <text:list-item>
          <text:p text:style-name="List_20_1_Content"> <text:a xlink:type="simple" xlink:href="http://punto-informatico.it/2453626/PI/News/un-pc-che-va-ad-erba.aspx" text:style-name="Internet_20_link" text:visited-style-name="Visited_20_Internet_20_Link">Il PC che va ad erba</text:a></text:p>
        </text:list-item>
        <text:list-item>
          <text:p text:style-name="List_20_1_Content_Last"> <text:a xlink:type="simple" xlink:href="http://www.zeusnews.it/index.php3?ar=stampa&amp;cod=8635" text:style-name="Internet_20_link" text:visited-style-name="Visited_20_Internet_20_Link">Il fungo che produce diesel</text:a></text:p>
        </text:list-item>
      </text:list>
      <text:h text:style-name="Heading_20_3" text:outline-level="3"><text:bookmark-start text:name="__RefHeading___produzione_energetica_da_fonti_rinnovabili_5"/><text:bookmark-start text:name="produzione_energetica_da_fonti_rinnovabili"/>Produzione energetica da fonti rinnovabili<text:bookmark-end text:name="__RefHeading___produzione_energetica_da_fonti_rinnovabili_5"/><text:bookmark-end text:name="produzione_energetica_da_fonti_rinnovabili"/></text:h>
      <text:list text:style-name="List_20_1" text:continue-numbering="false">
        <text:list-item>
          <text:p text:style-name="List_20_1_Content_First"> <text:a xlink:type="simple" xlink:href="http://www.progettomeg.it/" text:style-name="Internet_20_link" text:visited-style-name="Visited_20_Internet_20_Link">Il progetto M.E.G.</text:a>, nuovi modi per produrre energia elettrica (compresa la fusione fredda).</text:p>
        </text:list-item>
        <text:list-item>
          <text:p text:style-name="List_20_1_Content"> <text:a xlink:type="simple" xlink:href="http://www.greensite.it/energia/fusione_1.htm" text:style-name="Internet_20_link" text:visited-style-name="Visited_20_Internet_20_Link">La fusione a freddo</text:a></text:p>
        </text:list-item>
        <text:list-item>
          <text:p text:style-name="List_20_1_Content"> <text:a xlink:type="simple" xlink:href="http://www.ecplanet.com/canale/ecologia-6/energia-97/0/0/9045/it/ecplanet.rxdf" text:style-name="Internet_20_link" text:visited-style-name="Visited_20_Internet_20_Link">Energia elettrica dalle maree</text:a></text:p>
        </text:list-item>
        <text:list-item>
          <text:p text:style-name="List_20_1_Content"> <text:a xlink:type="simple" xlink:href="http://www.corriere.it/scienze_e_tecnologie/09_ottobre_27/aquiloni-svedesi-sottomarini-virtuani_ba43bdde-c2db-11de-9afa-00144f02aabc.shtml" text:style-name="Internet_20_link" text:visited-style-name="Visited_20_Internet_20_Link">Aquiloni a turbina sotto i mari per produrre energia con le correnti</text:a></text:p>
        </text:list-item>
        <text:list-item>
          <text:p text:style-name="List_20_1_Content"> <text:a xlink:type="simple" xlink:href="http://www.ecplanet.com/canale/ecologia-6/energia-97/0/0/9175/it/ecplanet.rxdf" text:style-name="Internet_20_link" text:visited-style-name="Visited_20_Internet_20_Link">Mulini dentro il mare</text:a></text:p>
        </text:list-item>
        <text:list-item>
          <text:p text:style-name="List_20_1_Content"> <text:a xlink:type="simple" xlink:href="http://www.ecplanet.com/canale/ecologia-6/fonti_alternative-133/0/0/16545/it/ecplanet.rxdf" text:style-name="Internet_20_link" text:visited-style-name="Visited_20_Internet_20_Link">La sonofusione</text:a></text:p>
        </text:list-item>
        <text:list-item>
          <text:p text:style-name="List_20_1_Content"> <text:a xlink:type="simple" xlink:href="http://www.ecplanet.com/canale/ecologia-6/energia-97/0/0/14160/it/ecplanet.rxdf" text:style-name="Internet_20_link" text:visited-style-name="Visited_20_Internet_20_Link">Energia elettrica dalle feci</text:a> - <text:span text:style-name="Emphasis">Sì, scusate, so che vi sto dando una notizia di merda, ma almeno è carina.</text:span></text:p>
        </text:list-item>
        <text:list-item>
          <text:p text:style-name="List_20_1_Content"> <text:a xlink:type="simple" xlink:href="http://www.lescienze.it/specialna.php3?id=1570" text:style-name="Internet_20_link" text:visited-style-name="Visited_20_Internet_20_Link"> Produzione di biogas dai rifiuti</text:a></text:p>
        </text:list-item>
        <text:list-item>
          <text:p text:style-name="List_20_1_Content"> <text:a xlink:type="simple" xlink:href="http://egov.oregon.gov/ENERGY/RENEW/Biomass/FuelCell.shtml" text:style-name="Internet_20_link" text:visited-style-name="Visited_20_Internet_20_Link">Produzione di biogas dalle acque fognarie</text:a> - <text:span text:style-name="Emphasis">Insomma: + schifezza = + energia</text:span></text:p>
        </text:list-item>
        <text:list-item>
          <text:p text:style-name="List_20_1_Content_Last"> <text:a xlink:type="simple" xlink:href="http://www.zeusnews.com/index.php3?ar=stampa&amp;cod=12456" text:style-name="Internet_20_link" text:visited-style-name="Visited_20_Internet_20_Link">HP inventa il data center alimentato a mucche</text:a></text:p>
        </text:list-item>
      </text:list>
      <text:h text:style-name="Heading_20_3" text:outline-level="3"><text:bookmark-start text:name="__RefHeading___l_utilizzo_intelligente_dei_rifiuti_6"/><text:bookmark-start text:name="l_utilizzo_intelligente_dei_rifiuti"/>L'utilizzo intelligente dei rifiuti<text:bookmark-end text:name="__RefHeading___l_utilizzo_intelligente_dei_rifiuti_6"/><text:bookmark-end text:name="l_utilizzo_intelligente_dei_rifiuti"/></text:h>
      <text:p text:style-name="Text_20_body">A parte il riciclaggio consentito dalla raccolta differenziata, esistono numerose <text:a xlink:type="simple" xlink:href="http://www.123point.net/001topzine/ambiente/artamb50.htm" text:style-name="Internet_20_link" text:visited-style-name="Visited_20_Internet_20_Link">tecniche</text:a> per il riciclaggio dei rifiuti solidi urbani. Infatti è già possibile estrarre <text:a xlink:type="simple" xlink:href="http://www.ambiente.eni.it/italiano/rifiuti_combustibile.html" text:style-name="Internet_20_link" text:visited-style-name="Visited_20_Internet_20_Link">energia elettrica dai rifiuti</text:a> mediante combustione e che alcuni <text:a xlink:type="simple" xlink:href="http://www.informagiovani-italia.com/energia_pulita_dai_rifiuti.htm" text:style-name="Internet_20_link" text:visited-style-name="Visited_20_Internet_20_Link">lo stanno già facendo</text:a>.
Dai rifiuti si può ottenere anche <text:a xlink:type="simple" xlink:href="http://www.na.iac.cnr.it/settimana/enenv/environment/waste/wmanfuel.html" text:style-name="Internet_20_link" text:visited-style-name="Visited_20_Internet_20_Link">combustibile</text:a> come potere calorico pari al carbone, <text:a xlink:type="simple" xlink:href="http://www.ecotrasporti.it/11022003.html" text:style-name="Internet_20_link" text:visited-style-name="Visited_20_Internet_20_Link">biogas</text:a> utilizzabile come carburante (<text:a xlink:type="simple" xlink:href="http://www.itabia.it/biogas.htm" text:style-name="Internet_20_link" text:visited-style-name="Visited_20_Internet_20_Link">per ulteriori informazioni</text:a>), e, solo da quelli organici, il <text:a xlink:type="simple" xlink:href="https://www.landriscina.it/wiki/doku.php?id=energie:compost" text:style-name="Internet_20_link" text:visited-style-name="Visited_20_Internet_20_Link">compost</text:a> il migliore di tutti i concimi.</text:p>
      <text:h text:style-name="Heading_20_3" text:outline-level="3"><text:bookmark-start text:name="__RefHeading___visioni_del_futuro_7"/><text:bookmark-start text:name="visioni_del_futuro"/>Visioni del futuro<text:bookmark-end text:name="__RefHeading___visioni_del_futuro_7"/><text:bookmark-end text:name="visioni_del_futuro"/></text:h>
      <text:list text:style-name="List_20_1" text:continue-numbering="false">
        <text:list-item>
          <text:p text:style-name="LastListParagraph_List_20_1_Content_First"> <text:a xlink:type="simple" xlink:href="http://transitiontowns.org/" text:style-name="Internet_20_link" text:visited-style-name="Visited_20_Internet_20_Link">Transition Towns</text:a> - wiki dedicato al dopo petrolio, ai cambiamenti che saranno necessari quando il petrolio comincerà a scarseggiare o sarà del tutto fini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indice</dc:title>
  </office:meta>
</office:document-meta>
</file>