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ergie:compost"/><text:bookmark-start text:name="__RefHeading___il_compost_1"/><text:bookmark-start text:name="il_compost"/>Il compost<text:bookmark-end text:name="__RefHeading___il_compost_1"/><text:bookmark-end text:name="il_compost"/></text:h>
      <text:p text:style-name="Text_20_body">Il compostaggio è la decomposizione di rifiuti organici.<text:line-break/>
Questa viene effettuata già in natura, ma è possibile fare avvenire il processo in contenitori appositi al fine di non spargere rifiuti ovunque e potere riutilizzare il prodotto agevolmente sia come terriccio sia come concime.<text:line-break/><text:line-break/></text:p>
      <text:list text:style-name="List_20_1" text:continue-numbering="false">
        <text:list-item>
          <text:p text:style-name="List_20_1_Content_First"> Ecco una eccellente <text:a xlink:type="simple" xlink:href="http://www.comune.bologna.it/iperbole/q_navile/Riciclo/CompostInCasa.htm" text:style-name="Internet_20_link" text:visited-style-name="Visited_20_Internet_20_Link">guida al compostaggio</text:a> preparata dal Comune di Bologna, che spiega perfino come costruirsi da soli una compostiera.</text:p>
        </text:list-item>
        <text:list-item>
          <text:p text:style-name="List_20_1_Content_Last"> Ecco <text:a xlink:type="simple" xlink:href="http://www.consorziogaia.it/AG21/compostaggio.htm" text:style-name="Internet_20_link" text:visited-style-name="Visited_20_Internet_20_Link">un'altra guida</text:a> al compostaggio, meno esauriente ma molto più semplice e agevole.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s://www.landriscina.it/wiki/doku.php?id=energi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ergie:compost</dc:title>
  </office:meta>
</office:document-meta>
</file>