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triennio_direzione"/><text:bookmark-start text:name="__RefHeading___triennio_di_i_livello_1"/><text:bookmark-start text:name="triennio_di_i_livello"/>Triennio di I livello<text:bookmark-end text:name="__RefHeading___triennio_di_i_livello_1"/><text:bookmark-end text:name="triennio_di_i_livello"/></text:h>
      <text:h text:style-name="Heading_20_3" text:outline-level="3"><text:bookmark-start text:name="__RefHeading___direzione_e_concertazione_di_coro_per_didattica_2"/><text:bookmark-start text:name="direzione_e_concertazione_di_coro_per_didattica"/>Direzione e concertazione di coro per didattica<text:bookmark-end text:name="__RefHeading___direzione_e_concertazione_di_coro_per_didattica_2"/><text:bookmark-end text:name="direzione_e_concertazione_di_coro_per_didattica"/></text:h>
      <text:h text:style-name="Heading_20_4" text:outline-level="4"><text:bookmark-start text:name="__RefHeading___programma_del_1_anno_3"/><text:bookmark-start text:name="programma_del_1_anno"/>Programma del 1° anno<text:bookmark-end text:name="__RefHeading___programma_del_1_anno_3"/><text:bookmark-end text:name="programma_del_1_anno"/></text:h>
      <text:list text:style-name="List_20_1" text:continue-numbering="false">
        <text:list-item>
          <text:p text:style-name="List_20_1_Content_First"> Orecchio melodico - esercitazioni pratiche</text:p>
        </text:list-item>
        <text:list-item>
          <text:p text:style-name="List_20_1_Content"> Orecchio armonico - esercitazioni pratiche</text:p>
        </text:list-item>
        <text:list-item>
          <text:p text:style-name="List_20_1_Content"> Orecchio modale - esercitazioni pratiche</text:p>
        </text:list-item>
        <text:list-item>
          <text:p text:style-name="List_20_1_Content"> Tecnica direttoriale:</text:p>
          <text:list text:style-name="List_20_1">
            <text:list-item>
              <text:p text:style-name="List_20_1_Content"> Introduzione alla direzione</text:p>
            </text:list-item>
            <text:list-item>
              <text:p text:style-name="List_20_1_Content"> Storia della direzione</text:p>
            </text:list-item>
            <text:list-item>
              <text:p text:style-name="List_20_1_Content"> Principi di tecnica del gesto</text:p>
            </text:list-item>
            <text:list-item>
              <text:p text:style-name="List_20_1_Content"> Gesto in 1, 2, 3 e 4</text:p>
            </text:list-item>
            <text:list-item>
              <text:p text:style-name="List_20_1_Content"> Stacco dei tempi</text:p>
            </text:list-item>
            <text:list-item>
              <text:p text:style-name="List_20_1_Content"> Gesti di chiusura</text:p>
            </text:list-item>
            <text:list-item>
              <text:p text:style-name="List_20_1_Content_Last"> Esercitazioni pratiche di direzione</text:p>
            </text:list-item>
          </text:list>
        </text:list-item>
      </text:list>
      <text:h text:style-name="Heading_20_4" text:outline-level="4"><text:bookmark-start text:name="__RefHeading___programma_del_2_anno_4"/><text:bookmark-start text:name="programma_del_2_anno"/>Programma del 2° anno<text:bookmark-end text:name="__RefHeading___programma_del_2_anno_4"/><text:bookmark-end text:name="programma_del_2_anno"/></text:h>
      <text:list text:style-name="List_20_1" text:continue-numbering="false">
        <text:list-item>
          <text:p text:style-name="List_20_1_Content_First"> Orecchio melodico - esercitazioni pratiche</text:p>
        </text:list-item>
        <text:list-item>
          <text:p text:style-name="List_20_1_Content"> Orecchio armonico - esercitazioni pratiche</text:p>
        </text:list-item>
        <text:list-item>
          <text:p text:style-name="List_20_1_Content"> Orecchio modale - esercitazioni pratiche</text:p>
        </text:list-item>
        <text:list-item>
          <text:p text:style-name="List_20_1_Content"> Orecchio atonale - esercitazioni pratiche</text:p>
        </text:list-item>
        <text:list-item>
          <text:p text:style-name="List_20_1_Content"> Canto di bicinia</text:p>
        </text:list-item>
        <text:list-item>
          <text:p text:style-name="List_20_1_Content"> Tecnica direttoriale:</text:p>
          <text:list text:style-name="List_20_1">
            <text:list-item>
              <text:p text:style-name="List_20_1_Content"> Gesti in 5, 6, 7, 8, 9 e 12</text:p>
            </text:list-item>
            <text:list-item>
              <text:p text:style-name="List_20_1_Content"> Gesti scanditi e raggruppati</text:p>
            </text:list-item>
            <text:list-item>
              <text:p text:style-name="List_20_1_Content_Last"> Esercitazioni pratiche di direzione</text:p>
            </text:list-item>
          </text:list>
        </text:list-item>
      </text:list>
      <text:h text:style-name="Heading_20_4" text:outline-level="4"><text:bookmark-start text:name="__RefHeading___programma_del_3_anno_5"/><text:bookmark-start text:name="programma_del_3_anno"/>Programma del 3° anno<text:bookmark-end text:name="__RefHeading___programma_del_3_anno_5"/><text:bookmark-end text:name="programma_del_3_anno"/></text:h>
      <text:p text:style-name="Text_20_body">Il terzo anno della Disciplina coincide con il corso di <text:a xlink:type="simple" xlink:href="https://www.landriscina.it/wiki/doku.php?id=conservatorio:didattica" text:style-name="Internet_20_link" text:visited-style-name="Visited_20_Internet_20_Link">Didattica del Canto Corale</text:a></text:p>
      <text:p text:style-name="Horizontal_20_Line"/>
      <text:p text:style-name="Text_20_body">P.S. Per la formazione e il potenziamento dell'orecchio, viene vivamente consigliato il free software <text:a xlink:type="simple" xlink:href="http://www.solfege.org/" text:style-name="Internet_20_link" text:visited-style-name="Visited_20_Internet_20_Link">GNU Solfege</text:a>, liberamente scaricabile dalla r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riennio_direzione</dc:title>
  </office:meta>
</office:document-meta>
</file>