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landriscina.it/wiki/doku.php?id=indice" text:style-name="Internet_20_link" text:visited-style-name="Visited_20_Internet_20_Link"> Home Page</text:a></text:p>
      <text:p text:style-name="Horizontal_20_Line"/>
      <text:p text:style-name="Text_20_body"><text:a xlink:type="simple" xlink:href="https://www.landriscina.it/wiki/doku.php?id=conservatorio:indice" text:style-name="Internet_20_link" text:visited-style-name="Visited_20_Internet_20_Link"> Indice delle pagine relative alla mia attività in Conservatorio</text:a></text:p>
      <text:p text:style-name="Horizontal_20_Line"/>
      <text:h text:style-name="Heading_20_3" text:outline-level="3"><text:bookmark text:name="conservatorio:sidebar"/><text:bookmark-start text:name="__RefHeading___quando_e_dove_1"/><text:bookmark-start text:name="quando_e_dove"/>Quando e Dove<text:bookmark-end text:name="__RefHeading___quando_e_dove_1"/><text:bookmark-end text:name="quando_e_dove"/></text:h>
      <text:list text:style-name="List_20_1" text:continue-numbering="false">
        <text:list-item>
          <text:p text:style-name="List_20_1_Content_First"> <text:a xlink:type="simple" xlink:href="https://www.landriscina.it/wiki/doku.php?id=conservatorio:indice#calendario" text:style-name="Internet_20_link" text:visited-style-name="Visited_20_Internet_20_Link"> Calendario delle mie presenze</text:a></text:p>
        </text:list-item>
        <text:list-item>
          <text:p text:style-name="List_20_1_Content"> <text:a xlink:type="simple" xlink:href="https://www.landriscina.it/wiki/doku.php?id=conservatorio:indice#orario_delle_lezioni" text:style-name="Internet_20_link" text:visited-style-name="Visited_20_Internet_20_Link">Orario delle lezioni</text:a></text:p>
        </text:list-item>
        <text:list-item>
          <text:p text:style-name="List_20_1_Content"> <text:a xlink:type="simple" xlink:href="https://www.landriscina.it/wiki/doku.php?id=conservatorio:indice#esami_prossimo_appello" text:style-name="Internet_20_link" text:visited-style-name="Visited_20_Internet_20_Link">Esami</text:a></text:p>
        </text:list-item>
        <text:list-item>
          <text:p text:style-name="List_20_1_Content"> <text:a xlink:type="simple" xlink:href="https://www.landriscina.it/wiki/doku.php?id=conservatorio:indice#aule" text:style-name="Internet_20_link" text:visited-style-name="Visited_20_Internet_20_Link">Aule</text:a></text:p>
        </text:list-item>
        <text:list-item>
          <text:p text:style-name="List_20_1_Content_Last"> <text:a xlink:type="simple" xlink:href="https://www.landriscina.it/wiki/doku.php?id=conservatorio:indice#avvertenze" text:style-name="Internet_20_link" text:visited-style-name="Visited_20_Internet_20_Link">Avvertenze</text:a></text:p>
        </text:list-item>
      </text:list>
      <text:h text:style-name="Heading_20_3" text:outline-level="3"><text:bookmark-start text:name="__RefHeading___cosa_2"/><text:bookmark-start text:name="cosa"/>Cosa<text:bookmark-end text:name="__RefHeading___cosa_2"/><text:bookmark-end text:name="cosa"/></text:h>
      <text:list text:style-name="List_20_1" text:continue-numbering="false">
        <text:list-item>
          <text:p text:style-name="List_20_1_Content_First"> <text:a xlink:type="simple" xlink:href="https://www.landriscina.it/wiki/doku.php?id=conservatorio:programmi" text:style-name="Internet_20_link" text:visited-style-name="Visited_20_Internet_20_Link">Programmi</text:a> delle discipline e degli esami</text:p>
        </text:list-item>
        <text:list-item>
          <text:p text:style-name="List_20_1_Content"> Discipline afferenti alla direzione</text:p>
          <text:list text:style-name="List_20_1">
            <text:list-item>
              <text:p text:style-name="List_20_1_Content"> <text:a xlink:type="simple" xlink:href="https://www.landriscina.it/wiki/doku.php?id=conservatorio:direzione" text:style-name="Internet_20_link" text:visited-style-name="Visited_20_Internet_20_Link">Direzione di Coro</text:a></text:p>
            </text:list-item>
            <text:list-item>
              <text:p text:style-name="List_20_1_Content"> <text:a xlink:type="simple" xlink:href="https://www.landriscina.it/wiki/doku.php?id=conservatorio:24_crediti" text:style-name="Internet_20_link" text:visited-style-name="Visited_20_Internet_20_Link"> Percorso per l'acquisizione dei 24 cfu</text:a></text:p>
            </text:list-item>
            <text:list-item>
              <text:p text:style-name="List_20_1_Content"> <text:a xlink:type="simple" xlink:href="https://www.landriscina.it/wiki/doku.php?id=conservatorio:fondamenti_di_tecnica_vocale" text:style-name="Internet_20_link" text:visited-style-name="Visited_20_Internet_20_Link">Fondamenti di tecnica vocale</text:a></text:p>
              <text:list text:style-name="List_20_1">
                <text:list-item>
                  <text:p text:style-name="List_20_1_Content"> <text:a xlink:type="simple" xlink:href="https://www.landriscina.it/wiki/doku.php?id=conservatorio:fondamenti_di_tecnica_vocale" text:style-name="Internet_20_link" text:visited-style-name="Visited_20_Internet_20_Link">Antologia musicale</text:a> per il corso di Tecnica Vocale</text:p>
                </text:list-item>
              </text:list>
            </text:list-item>
            <text:list-item>
              <text:p text:style-name="List_20_1_Content"> <text:a xlink:type="simple" xlink:href="https://www.landriscina.it/wiki/doku.php?id=conservatorio:didattica" text:style-name="Internet_20_link" text:visited-style-name="Visited_20_Internet_20_Link">Didattica del Canto Corale</text:a></text:p>
              <text:list text:style-name="List_20_1">
                <text:list-item>
                  <text:p text:style-name="List_20_1_Content"> <text:a xlink:type="simple" xlink:href="https://www.landriscina.it/wiki/doku.php?id=conservatorio:repertorio_corale" text:style-name="Internet_20_link" text:visited-style-name="Visited_20_Internet_20_Link">Antologia musicale per Didattica del Canto Corale</text:a> </text:p>
                </text:list-item>
              </text:list>
            </text:list-item>
          </text:list>
        </text:list-item>
        <text:list-item>
          <text:p text:style-name="List_20_1_Content"> Discipline tecnologiche</text:p>
          <text:list text:style-name="List_20_1">
            <text:list-item>
              <text:p text:style-name="List_20_1_Content"> <text:a xlink:type="simple" xlink:href="https://www.landriscina.it/wiki/doku.php?id=conservatorio:informus" text:style-name="Internet_20_link" text:visited-style-name="Visited_20_Internet_20_Link">Informatica musicale</text:a> </text:p>
            </text:list-item>
            <text:list-item>
              <text:p text:style-name="List_20_1_Content"> <text:a xlink:type="simple" xlink:href="https://www.landriscina.it/wiki/doku.php?id=conservatorio:publishing" text:style-name="Internet_20_link" text:visited-style-name="Visited_20_Internet_20_Link">Videoscrittura ed editoria musicale</text:a></text:p>
            </text:list-item>
            <text:list-item>
              <text:p text:style-name="List_20_1_Content"> <text:a xlink:type="simple" xlink:href="https://www.landriscina.it/wiki/doku.php?id=conservatorio:multimedialita" text:style-name="Internet_20_link" text:visited-style-name="Visited_20_Internet_20_Link">Sistemi, tecnologie, applicazioni e linguaggi di programmazione per la
multimedialità</text:a></text:p>
            </text:list-item>
          </text:list>
        </text:list-item>
        <text:list-item>
          <text:p text:style-name="List_20_1_Content"> Materiali di studio</text:p>
          <text:list text:style-name="List_20_1">
            <text:list-item>
              <text:p text:style-name="List_20_1_Content"> <text:a xlink:type="simple" xlink:href="https://www.landriscina.it/wiki/doku.php?id=opere:manuale_di_direzione" text:style-name="Internet_20_link" text:visited-style-name="Visited_20_Internet_20_Link">Manuale di Direzione</text:a></text:p>
            </text:list-item>
            <text:list-item>
              <text:p text:style-name="List_20_1_Content_Last"> <text:a xlink:type="simple" xlink:href="https://www.landriscina.it/wiki/doku.php?id=conservatorio:spartiti" text:style-name="Internet_20_link" text:visited-style-name="Visited_20_Internet_20_Link">Spartiti e libri</text:a> oggetto di studio</text:p>
            </text:list-item>
          </text:list>
        </text:list-item>
      </text:list>
      <text:h text:style-name="Heading_20_3" text:outline-level="3"><text:bookmark-start text:name="__RefHeading___come_3"/><text:bookmark-start text:name="come"/>Come<text:bookmark-end text:name="__RefHeading___come_3"/><text:bookmark-end text:name="come"/></text:h>
      <text:list text:style-name="List_20_1" text:continue-numbering="false">
        <text:list-item>
          <text:p text:style-name="List_20_1_Content_First"> <text:a xlink:type="simple" xlink:href="https://www.landriscina.it/wiki/doku.php?id=conservatorio:consegna" text:style-name="Internet_20_link" text:visited-style-name="Visited_20_Internet_20_Link">Come consegnare elaborati di grandi dimensioni</text:a></text:p>
        </text:list-item>
        <text:list-item>
          <text:p text:style-name="List_20_1_Content"> <text:a xlink:type="simple" xlink:href="https://www.landriscina.it/wiki/doku.php?id=conservatorio:music_publishing_software" text:style-name="Internet_20_link" text:visited-style-name="Visited_20_Internet_20_Link">Programmi di videoscrittura musicale</text:a></text:p>
        </text:list-item>
        <text:list-item>
          <text:p text:style-name="List_20_1_Content_Last"> <text:a xlink:type="simple" xlink:href="http://www.landriscina.it/wp/?cat=60" text:style-name="Internet_20_link" text:visited-style-name="Visited_20_Internet_20_Link">Scritti relativi al Conservatorio sul mio Blog personale</text:a></text:p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 Per contattare il docente: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Email:</text:span>                            </text:p>
          </table:table-cell>
        </table:table-row>
        <table:table-row>
          <table:table-cell office:value-type="string" table:style-name="tablecell">
            <text:p text:style-name="tablealignleft"> andrea.landriscina@conservatorio.net  </text:p>
          </table:table-cell>
        </table:table-row>
        <table:table-row>
          <table:table-cell office:value-type="string" table:style-name="tablecell">
            <text:p text:style-name="tablealignleft"> <text:span text:style-name="Emphasis">Numero di telefono:</text:span>               </text:p>
          </table:table-cell>
        </table:table-row>
        <table:table-row>
          <table:table-cell office:value-type="string" table:style-name="tablecell">
            <text:p text:style-name="tablealignleft"> +39 328 8686862                       </text:p>
          </table:table-cell>
        </table:table-row>
      </table:table>
      <text:p text:style-name="Horizontal_20_Line"/>
      <text:p text:style-name="Text_20_body"><text:a xlink:type="simple" xlink:href="https://www.landriscina.it/wiki/doku.php?id=conservatorio:indice" text:style-name="Internet_20_link" text:visited-style-name="Visited_20_Internet_20_Link"> Indice delle pagine relative alla mia attività in Conservatorio</text:a></text:p>
      <text:p text:style-name="Horizontal_20_Line"/>
      <text:p text:style-name="Text_20_body"><text:a xlink:type="simple" xlink:href="https://www.landriscina.it/wiki/doku.php?id=indice" text:style-name="Internet_20_link" text:visited-style-name="Visited_20_Internet_20_Link"> Home Page</text:a></text:p>
      <text:p text:style-name="Horizontal_20_Line"/>
      <text:p text:style-name="Text_20_body"><text:a xlink:type="simple" xlink:href="#conservatorio:sidebar" text:style-name="Local_20_link" text:visited-style-name="Visited_20_Local_20_Link">.</text:a></text:p>
      <text:p text:style-name="Text_20_body"><text:span text:style-name="Emphasis"><text:a xlink:type="simple" xlink:href="http://goo.gl/inVn7C" text:style-name="Internet_20_link" text:visited-style-name="Visited_20_Internet_20_Link">Short URL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sidebar</dc:title>
  </office:meta>
</office:document-meta>
</file>