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ervatorio:repertorio_corale"/><text:bookmark-start text:name="__RefHeading___repertorio_corale_1"/><text:bookmark-start text:name="repertorio_corale"/>Repertorio Corale<text:bookmark-end text:name="__RefHeading___repertorio_corale_1"/><text:bookmark-end text:name="repertorio_corale"/></text:h>
      <text:p text:style-name="Text_20_body">Antologia di repertorio ad uso dei vari corsi</text:p>
      <text:list text:style-name="List_20_1" text:continue-numbering="false">
        <text:list-item>
          <text:p text:style-name="List_20_1_Content_First"> <text:a xlink:type="simple" xlink:href="https://www.landriscina.it/wiki/doku.php?id=conservatorio:europa" text:style-name="Internet_20_link" text:visited-style-name="Visited_20_Internet_20_Link">Europa</text:a></text:p>
        </text:list-item>
        <text:list-item>
          <text:p text:style-name="List_20_1_Content"> <text:a xlink:type="simple" xlink:href="https://www.landriscina.it/wiki/doku.php?id=conservatorio:cultura_anglosassone" text:style-name="Internet_20_link" text:visited-style-name="Visited_20_Internet_20_Link">Cultura Anglosassone</text:a></text:p>
        </text:list-item>
        <text:list-item>
          <text:p text:style-name="List_20_1_Content"> <text:a xlink:type="simple" xlink:href="https://www.landriscina.it/wiki/doku.php?id=conservatorio:america_latina" text:style-name="Internet_20_link" text:visited-style-name="Visited_20_Internet_20_Link">America Latina</text:a></text:p>
        </text:list-item>
        <text:list-item>
          <text:p text:style-name="List_20_1_Content"> <text:a xlink:type="simple" xlink:href="https://www.landriscina.it/wiki/doku.php?id=conservatorio:asia" text:style-name="Internet_20_link" text:visited-style-name="Visited_20_Internet_20_Link">Asia</text:a></text:p>
        </text:list-item>
        <text:list-item>
          <text:p text:style-name="List_20_1_Content"> <text:a xlink:type="simple" xlink:href="https://www.landriscina.it/wiki/doku.php?id=conservatorio:africa" text:style-name="Internet_20_link" text:visited-style-name="Visited_20_Internet_20_Link">Africa</text:a></text:p>
        </text:list-item>
        <text:list-item>
          <text:p text:style-name="List_20_1_Content"> <text:a xlink:type="simple" xlink:href="https://www.landriscina.it/wiki/doku.php?id=conservatorio:culture_miste" text:style-name="Internet_20_link" text:visited-style-name="Visited_20_Internet_20_Link">Culture Miste</text:a></text:p>
        </text:list-item>
        <text:list-item>
          <text:p text:style-name="List_20_1_Content_Last"> <text:a xlink:type="simple" xlink:href="https://www.landriscina.it/wiki/doku.php?id=conservatorio:repertori_speciali" text:style-name="Internet_20_link" text:visited-style-name="Visited_20_Internet_20_Link">Repertori special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repertorio_corale</dc:title>
  </office:meta>
</office:document-meta>
</file>