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multimedialita"/><text:bookmark-start text:name="__RefHeading___sistemi_tecnologie_applicazioni_e_linguaggi_di_programmazione_per_la_multimedialita_1"/><text:bookmark-start text:name="sistemi_tecnologie_applicazioni_e_linguaggi_di_programmazione_per_la_multimedialita"/>Sistemi, tecnologie, applicazioni e linguaggi di programmazione per la multimedialità<text:bookmark-end text:name="__RefHeading___sistemi_tecnologie_applicazioni_e_linguaggi_di_programmazione_per_la_multimedialita_1"/><text:bookmark-end text:name="sistemi_tecnologie_applicazioni_e_linguaggi_di_programmazione_per_la_multimedialit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ll'A.A. 2019 - 2020 il Conservatorio ha un docente titolare di questa disciplina, pertanto non sarò più io a tenere né le lezioni né gli esami.</text:p></table:table-cell></table:table-row></table:table></draw:text-box></draw:frame></text:p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multimedialita</dc:title>
  </office:meta>
</office:document-meta>
</file>