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39b663c6fdee20061f8805a1e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ndice"/><text:bookmark-start text:name="__RefHeading___pagine_dedicate_alla_mia_attivita_didattica_presso_il_conservatorio_di_fermo_1"/><text:bookmark-start text:name="pagine_dedicate_alla_mia_attivita_didattica_presso_il_conservatorio_di_fermo"/>Pagine dedicate alla mia attività didattica presso il Conservatorio di Fermo<text:bookmark-end text:name="__RefHeading___pagine_dedicate_alla_mia_attivita_didattica_presso_il_conservatorio_di_fermo_1"/><text:bookmark-end text:name="pagine_dedicate_alla_mia_attivita_didattica_presso_il_conservatorio_di_fermo"/></text:h>
      <text:h text:style-name="Heading_20_2" text:outline-level="2"><text:bookmark-start text:name="__RefHeading___calendario_delle_mie_lezioni_2"/><text:bookmark-start text:name="calendario_delle_mie_lezioni"/>Calendario delle mie lezioni<text:bookmark-end text:name="__RefHeading___calendario_delle_mie_lezioni_2"/><text:bookmark-end text:name="calendario_delle_mie_lezioni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3"/><text:bookmark-start text:name="avvertenze"/>Avvertenze<text:bookmark-end text:name="__RefHeading___avvertenze_3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 <text:line-break/><text:line-break/></text:p>
      <text:p text:style-name="Text_20_body"><text:span text:style-name="Strong_20_Emphasis">DAD</text:span></text:p>
      <text:h text:style-name="Heading_20_2" text:outline-level="2"><text:bookmark-start text:name="__RefHeading___orario_delle_lezioni_4"/><text:bookmark-start text:name="orario_delle_lezioni"/>Orario delle lezioni<text:bookmark-end text:name="__RefHeading___orario_delle_lezioni_4"/><text:bookmark-end text:name="orario_delle_lezioni"/></text:h>
      <text:h text:style-name="Heading_20_3" text:outline-level="3"><text:bookmark-start text:name="__RefHeading___semestre_invernale_2022_23_novembre_2022_-_febbraio_2023_5"/><text:bookmark-start text:name="semestre_invernale_2022_23_novembre_2022_-_febbraio_2023"/>semestre invernale 2022/23 (Novembre 2022 - Febbraio 2023)<text:bookmark-end text:name="__RefHeading___semestre_invernale_2022_23_novembre_2022_-_febbraio_2023_5"/><text:bookmark-end text:name="semestre_invernale_2022_23_novembre_2022_-_febbraio_202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unedì  </text:p>
          </table:table-cell>
          <table:table-cell office:value-type="string" table:style-name="tableheader">
            <text:p text:style-name="Table_20_Heading"> Martedì  </text:p>
          </table:table-cell>
          <table:table-cell office:value-type="string" table:style-name="tableheader">
            <text:p text:style-name="Table_20_Heading">  Mercoledì                                 </text:p>
          </table:table-cell>
          <table:table-cell office:value-type="string" table:style-name="tableheader">
            <text:p text:style-name="Table_20_Heading">  Giovedì                               </text:p>
          </table:table-cell>
          <table:table-cell office:value-type="string" table:style-name="tableheader">
            <text:p text:style-name="Table_20_Heading">  Venerdì                   </text:p>
          </table:table-cell>
          <table:table-cell office:value-type="string" table:style-name="tableheader">
            <text:p text:style-name="Table_20_Heading"> Sabato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Videoscrittura<text:line-break/>aula 31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Didattica del canto corale<text:line-break/>aula 30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Fondamenti di tecnica vocale<text:line-break/>Cappellina  </text:p>
          </table:table-cell>
          <table:table-cell office:value-type="string" table:style-name="tablecell" table:number-rows-spanned="2">
            <text:p text:style-name="tablealignleft"> Direzione di coro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Direzione di coro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rsi_6"/><text:bookmark-start text:name="corsi"/>Corsi<text:bookmark-end text:name="__RefHeading___corsi_6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</text:p>
          </table:table-cell>
          <table:table-cell office:value-type="string" table:style-name="tableheader">
            <text:p text:style-name="Table_20_Heading"> Livello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 - II - III</text:a>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6" text:anchor-type="paragraph" draw:z-index="6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7" text:anchor-type="paragraph" draw:z-index="7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8" text:anchor-type="paragraph" draw:z-index="8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</table:table>
      <text:p text:style-name="Text_20_body"><text:a xlink:type="simple" xlink:href="https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